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zorgvilla aan de Dorpsstraat-Oost 1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zorgvilla aan de Dorpsstraat-Oost 1 te Barendrecht, dossiernummer D0030343.</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4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zorgvilla aan de Dorpsstraat-Oost 1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1</meta:user-defined>
    <meta:user-defined meta:name="OVERHEIDop.WsbID/DC.identifier">wsb-2015-834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CR 1</meta:user-defined>
    <meta:user-defined meta:name="OVERHEIDop.woonplaats">Barendrecht</meta:user-defined>
    <meta:user-defined meta:name="OVERHEIDop.straatnaam">Dorpsstraat-Oos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088 429467</meta:user-defined>
    <meta:user-defined meta:name="OVERHEIDop.versieInformatie"/>
  </office:meta>
</office:document-meta>
</file>