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kabelverdeler en het leggen van een telecommunicatiekabel in een gedeelte van de Oostdijk te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kabelverdeler en het leggen van een telecommunicatiekabel in een gedeelte van de Oostdijk te Hellevoetsluis, dossiernummer D0030548.</text:p>
            <text:p text:style-name="common-al"/>
            <text:p text:style-name="common-al">Start bezwaartermijn (6 weken): 21 okto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okto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340</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40</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40</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kabelverdeler en het leggen van een telecommunicatiekabel in een gedeelte van de Oostdijk te Hellevoetsl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6</meta:user-defined>
    <meta:user-defined meta:name="OVERHEIDop.publicationIssue">8340</meta:user-defined>
    <meta:user-defined meta:name="OVERHEIDop.WsbID/DC.identifier">wsb-2015-834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23CB 46</meta:user-defined>
    <meta:user-defined meta:name="OVERHEIDop.woonplaats">Hellevoetsluis</meta:user-defined>
    <meta:user-defined meta:name="OVERHEIDop.straatnaam">Oost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9525 428296</meta:user-defined>
    <meta:user-defined meta:name="OVERHEIDop.versieInformatie"/>
  </office:meta>
</office:document-meta>
</file>