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maken van proefsleuven aan de Buitendijk te Zuid-Beijerland, de Westdijk te Goudswaard en de Spuidijk te Nieuw-Beijerland en Oud-Beijerlan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maken van proefsleuven aan de Buitendijk te Zuid-Beijerland, de Westdijk te Goudswaard en de Spuidijk te Oud-Beijerland, dossiernummer D0027865.</text:p>
            <text:p text:style-name="common-al">Start bezwaartermijn (6 weken): 3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maken van proefsleuven aan de Buitendijk te Zuid-Beijerland, de Westdijk te Goudswaard en de Spuidijk te Nieuw-Beijerland en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34</meta:user-defined>
    <meta:user-defined meta:name="OVERHEIDop.WsbID/DC.identifier">wsb-2015-83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Goudswaard</meta:user-defined>
    <meta:user-defined meta:name="OVERHEID.PostcodeHuisnummer/OVERHEIDop.postcodeHuisnummer">3284KC 2b</meta:user-defined>
    <meta:user-defined meta:name="OVERHEIDop.woonplaats">Zuid-Beijerland</meta:user-defined>
    <meta:user-defined meta:name="OVERHEIDop.straatnaam">Buitendijk</meta:user-defined>
    <meta:user-defined meta:name="OVERHEID.PostcodeHuisnummer/OVERHEIDop.postcodeHuisnummer">3264LD 10</meta:user-defined>
    <meta:user-defined meta:name="OVERHEIDop.woonplaats">Nieuw-Beijerland</meta:user-defined>
    <meta:user-defined meta:name="OVERHEIDop.straatnaam">Spuidijk|r:N217</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943 423633</meta:user-defined>
    <meta:user-defined meta:name="OVERHEID.EPSG28992/DC.spatial">84385 417167</meta:user-defined>
    <meta:user-defined meta:name="OVERHEID.EPSG28992/DC.spatial">83519 425905</meta:user-defined>
    <meta:user-defined meta:name="OVERHEIDop.versieInformatie"/>
  </office:meta>
</office:document-meta>
</file>