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64 ingevolge de Keur waterschap Brabantse Delta 2015 voor het verlengen van twee dammen met duiker in een a-water ter hoogte van de Zuidlang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P01064 bekend gemaakt op 19 oktober 2015 voor het verlengen van twee dammen met duiker in een a-water ter hoogte van de Zuidlange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33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64 ingevolge de Keur waterschap Brabantse Delta 2015 voor het verlengen van twee dammen met duiker in een a-water ter hoogte van de Zuidlangeweg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39</meta:user-defined>
    <meta:user-defined meta:name="OVERHEIDop.WsbID/DC.identifier">wsb-2015-833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P 9</meta:user-defined>
    <meta:user-defined meta:name="OVERHEIDop.woonplaats">Dinteloord</meta:user-defined>
    <meta:user-defined meta:name="OVERHEIDop.straatnaam">Zuid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9</meta:user-defined>
    <meta:user-defined meta:name="xs:date/OVERHEIDop.einddatum">2015-11-30</meta:user-defined>
    <meta:user-defined meta:name="OVERHEIDop.externeBijlage">exb-2015-28146</meta:user-defined>
    <meta:user-defined meta:name="OVERHEID.EPSG28992/DC.spatial">87948 402190</meta:user-defined>
    <meta:user-defined meta:name="OVERHEIDop.versieInformatie"/>
  </office:meta>
</office:document-meta>
</file>