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65 ingevolge de Keur waterschap Brabantse Delta 2015 voor het aanleggen van een electriciteitskabel ten behoeve van een nieuw te plaatsen GSM kast ter hoogte van de Zeedijk te Hooge Zwaluwe in de zonering van de regionale waterkering S62b, Drimmelsedijk.</text:p>
      <text:section text:name="zakelijke-mededeling_id1-3-2" text:style-name="zakelijke-mededeling">
        <text:section text:name="zakelijke-mededeling-tekst_id1-3-2-1" text:style-name="zakelijke-mededeling-tekst">
          <text:section text:name="tekst_id1-3-2-1-1" text:style-name="tekst">
            <text:p text:style-name="common-al">Besluitnummer 15UTP01065 bekend gemaakt op 19 oktober 2015 voor het aanleggen van een electriciteitskabel ten behoeve van een nieuw te plaatsen GSM kast ter hoogte van de Zeedijk te Hooge Zwaluwe in de zonering van de regionale waterkering S62b, Drimmelse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33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65 ingevolge de Keur waterschap Brabantse Delta 2015 voor het aanleggen van een electriciteitskabel ten behoeve van een nieuw te plaatsen GSM kast ter hoogte van de Zeedijk te Hooge Zwaluwe in de zonering van de regionale waterkering S62b, Drimmelse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38</meta:user-defined>
    <meta:user-defined meta:name="OVERHEIDop.WsbID/DC.identifier">wsb-2015-833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meta:user-defined>
    <meta:user-defined meta:name="OVERHEIDop.woonplaats">Hooge Zwaluwe</meta:user-defined>
    <meta:user-defined meta:name="OVERHEIDop.straatnaam">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9</meta:user-defined>
    <meta:user-defined meta:name="xs:date/OVERHEIDop.einddatum">2015-11-30</meta:user-defined>
    <meta:user-defined meta:name="OVERHEIDop.externeBijlage">exb-2015-28145</meta:user-defined>
    <meta:user-defined meta:name="OVERHEID.EPSG28992/DC.spatial">110640 411273</meta:user-defined>
    <meta:user-defined meta:name="OVERHEIDop.versieInformatie"/>
  </office:meta>
</office:document-meta>
</file>