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nemen en afvoeren van de oude en het leggen van twee nieuwe aansluitleidingen water in een gedeelte van de Zuiden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twee nieuwe aansluitleidingen water in een gedeelte van de Zuidendijk te Dordrecht, dossiernummer D0030537.</text:p>
            <text:p text:style-name="common-al"/>
            <text:p text:style-name="common-al">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3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twee nieuwe aansluitleidingen water in een gedeelte van de Zuiden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37</meta:user-defined>
    <meta:user-defined meta:name="OVERHEIDop.WsbID/DC.identifier">wsb-2015-83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Zuid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764 422898</meta:user-defined>
    <meta:user-defined meta:name="OVERHEIDop.versieInformatie"/>
  </office:meta>
</office:document-meta>
</file>