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6466, de wijziging betreft het verlengen van de termijn in voorschrift 36 van de vergunning om de tijdelijke bouwweg aan de Buitendijk in Ooltgensplaat te verwijder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wijzigen van vergunning D0026466. De wijziging betreft het verlengen van de termijn in voorschrift 36 van de vergunning om de tijdelijke bouwweg aan de Buitendijk in Ooltgensplaat te verwijderen, dossiernummer D0030719.</text:p>
            <text:p text:style-name="common-al"/>
            <text:p text:style-name="common-al"> Start bezwaartermijn (6 weken): 21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 naam en adres van de indiener; </text:p>
            <text:p text:style-name="common-al"> - de dagtekening; </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1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3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6466, de wijziging betreft het verlengen van de termijn in voorschrift 36 van de vergunning om de tijdelijke bouwweg aan de Buitendijk in Ooltgensplaat te verwijd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35</meta:user-defined>
    <meta:user-defined meta:name="OVERHEIDop.WsbID/DC.identifier">wsb-2015-83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LX 1</meta:user-defined>
    <meta:user-defined meta:name="OVERHEIDop.woonplaats">Ooltgensplaat</meta:user-defined>
    <meta:user-defined meta:name="OVERHEIDop.straatnaam">Buit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135 412835</meta:user-defined>
    <meta:user-defined meta:name="OVERHEIDop.versieInformatie"/>
  </office:meta>
</office:document-meta>
</file>