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dempen van een watergang en het vervangen van een afsluiter/leidingdeel van een waterleiding nabij de Hoekseweg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dempen van een watergang en het vervangen van een afsluiter/leidingdeel van een waterleiding nabij de Hoekseweg te Strijen, dossiernummer D0030461.</text:p>
            <text:p text:style-name="common-al"/>
            <text:p text:style-name="common-al">Start bezwaartermijn (6 weken): 21 okto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33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dempen van een watergang en het vervangen van een afsluiter/leidingdeel van een waterleiding nabij de Hoekseweg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34</meta:user-defined>
    <meta:user-defined meta:name="OVERHEIDop.WsbID/DC.identifier">wsb-2015-83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trijen</meta:user-defined>
    <meta:user-defined meta:name="OVERHEIDop.straatnaam">Hoek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520 420547</meta:user-defined>
    <meta:user-defined meta:name="OVERHEIDop.versieInformatie"/>
  </office:meta>
</office:document-meta>
</file>