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breden van een dam met duiker en het graven van water nabij de Hendrik Ponseweg 5 te Geervlie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breden van een dam met duiker en het graven van water nabij de Hendrik Ponseweg 5 te Geervliet, dossiernummer D0030611.</text:p>
            <text:p text:style-name="common-al"/>
            <text:p text:style-name="common-al">Start bezwaartermijn (6 weken): 21 okto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okto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8333</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33</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33</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breden van een dam met duiker en het graven van water nabij de Hendrik Ponseweg 5 te Geervlie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6</meta:user-defined>
    <meta:user-defined meta:name="OVERHEIDop.publicationIssue">8333</meta:user-defined>
    <meta:user-defined meta:name="OVERHEIDop.WsbID/DC.identifier">wsb-2015-8333</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11AL 5</meta:user-defined>
    <meta:user-defined meta:name="OVERHEIDop.woonplaats">Geervliet</meta:user-defined>
    <meta:user-defined meta:name="OVERHEIDop.straatnaam">Hendrik Ponse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7405 430530</meta:user-defined>
    <meta:user-defined meta:name="OVERHEIDop.versieInformatie"/>
  </office:meta>
</office:document-meta>
</file>