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van een aanbouw aan de achterzijde van de woning in de zon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92.V01, 21 oktober 2015) T. van Hattum, het maken van een aanbouw aan de achterzijde van de woning in de zonering van de boezemwaterkering ter plaatse van Hoekeindseweg 8 in Bleiswijk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332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3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3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aanbouw aan de achterzijde van de woning in de zon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8332</meta:user-defined>
    <meta:user-defined meta:name="OVERHEIDop.WsbID/DC.identifier">wsb-2015-833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1</meta:user-defined>
    <meta:user-defined meta:name="xs:date/OVERHEIDop.einddatum">2015-12-02</meta:user-defined>
    <meta:user-defined meta:name="OVERHEID.Gemeente/DC.spatial">Lansingerland</meta:user-defined>
    <meta:user-defined meta:name="OVERHEIDop.versieInformatie"/>
  </office:meta>
</office:document-meta>
</file>