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570 het afmeren en hebben van een woonark ter hoogte van het Vennemeer / Sweilandpolder in de gemeente Teyling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oktober 2015 een vergunning verleend voor het afmeren en hebben van een nieuwe woonark in de beschermingszone van de regionale kering en primaire watergang, ter hoogte van het Vennemeer / Sweilandpolder in de gemeente Teylingen.</text:p>
            <text:p text:style-name="common-al"/>
            <text:p text:style-name="common-al">De stukken liggen tot en met 2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R. Jensen van de afdeling Vergunningverlening &amp; Handhaving, telefoon 071-3063474.</text:p>
            <text:p text:style-name="common-al"/>
            <text:p text:style-name="common-al">Leiden, 21 okto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33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570 het afmeren en hebben van een woonark ter hoogte van het Vennemeer / Sweilandpolder in de gemeente Teyl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31</meta:user-defined>
    <meta:user-defined meta:name="OVERHEIDop.WsbID/DC.identifier">wsb-2015-833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4AV 21</meta:user-defined>
    <meta:user-defined meta:name="OVERHEIDop.woonplaats">Oud Ade</meta:user-defined>
    <meta:user-defined meta:name="OVERHEIDop.straatnaam">Vennemeer</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8092</meta:user-defined>
    <meta:user-defined meta:name="OVERHEID.EPSG28992/DC.spatial">97446 467287</meta:user-defined>
    <meta:user-defined meta:name="OVERHEIDop.versieInformatie"/>
  </office:meta>
</office:document-meta>
</file>