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938 het dempen van oppervlaktewater ter hoogte van Snelliuslaan 35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januari 2015 een vergunning verleend aan Huib Bakker Bouw B.V. te Heemstede voor het dempen van ca. 740 m² overig oppervlaktewater, tijdelijk hebben van deze demping en weer verwijderen van de demping. Een en ander ter plaatse en in het kader van de nieuwbouw van het Dorpshuis, Snelliuslaan 35 te Badhoevedorp in de gemeente Haarlemmermeer.</text:p>
            <text:p text:style-name="common-al">De vergunning voor de tijdelijke demping te verlenen tot uiterlijk 29 september 2015.</text:p>
            <text:p text:style-name="common-al">De stukken liggen tot en met 13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30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83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938 het dempen van oppervlaktewater ter hoogte van Snelliuslaan 35 te Badhoeve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3</meta:user-defined>
    <meta:user-defined meta:name="OVERHEIDop.publicationIssue">833</meta:user-defined>
    <meta:user-defined meta:name="OVERHEIDop.WsbID/DC.identifier">wsb-2015-83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1CZ 33</meta:user-defined>
    <meta:user-defined meta:name="OVERHEIDop.woonplaats">Badhoevedorp</meta:user-defined>
    <meta:user-defined meta:name="OVERHEIDop.straatnaam">Snelliu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903</meta:user-defined>
    <meta:user-defined meta:name="OVERHEID.EPSG28992/DC.spatial">113135 484089</meta:user-defined>
    <meta:user-defined meta:name="OVERHEIDop.versieInformatie"/>
  </office:meta>
</office:document-meta>
</file>