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323 diverse werkzaamheden ter hoogte van Buurtweg 40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eve,Het hoogheemraadschap van Rijnland heeft op 21 oktober 2015 een vergunning verleend aan Dunea Duin en Water voor Dunea N.V. voor </text:p>
            <text:p text:style-name="common-al"> a. het houden van een waterpeil in een watergang met een oppervlakte van 2.264 m² op een ander en variabel peil dan het vastgestelde peil in de zomer op NAP   1,43 m en in de winter op NAP   1,18 m;</text:p>
            <text:p text:style-name="common-al"> b. het aanbrengen en hebben van duiker ø 0,70 m in een hoofdwatergang; </text:p>
            <text:p text:style-name="common-al">c. het maken en hebben van twee peilscheidingen door middel van gronddammen; </text:p>
            <text:p text:style-name="common-al">d. het maken en hebben van twee peilscheidingen d.m.v. houten damwanden met stuwpeil op NAP plus 1,50 m; </text:p>
            <text:p text:style-name="common-al">e. het onttrekken van 968 m² water aan het peilgebied van de opmaling        Blanck.hoeve, </text:p>
            <text:p text:style-name="common-al">Een en ander ter plaatse van van het Landgoed Blanckenhoeve; gelegen achter het pand Buurtweg 40 in de gemeente Wassenaar.</text:p>
            <text:p text:style-name="common-al"/>
            <text:p text:style-name="common-al">De stukken liggen tot en met 2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1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329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29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29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23 diverse werkzaamheden ter hoogte van Buurtweg 40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8329</meta:user-defined>
    <meta:user-defined meta:name="OVERHEIDop.WsbID/DC.identifier">wsb-2015-832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44AE 40</meta:user-defined>
    <meta:user-defined meta:name="OVERHEIDop.woonplaats">Wassenaar</meta:user-defined>
    <meta:user-defined meta:name="OVERHEIDop.straatnaam">Buur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8090</meta:user-defined>
    <meta:user-defined meta:name="OVERHEID.EPSG28992/DC.spatial">84055 459691</meta:user-defined>
    <meta:user-defined meta:name="OVERHEIDop.versieInformatie"/>
  </office:meta>
</office:document-meta>
</file>