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van de woning en de stal en het uitvoeren van een bodemsan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707.V01, 21 oktober 2015) P.J. Dullaard , het slopen van de woning en de stal en het uitvoeren van een bodemsanering ter plaatse van Groeneweg 11 in Rotterdam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32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2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2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van de woning en de stal en het uitvoeren van een bodemsan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8328</meta:user-defined>
    <meta:user-defined meta:name="OVERHEIDop.WsbID/DC.identifier">wsb-2015-8328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1</meta:user-defined>
    <meta:user-defined meta:name="xs:date/OVERHEIDop.einddatum">2015-12-02</meta:user-defined>
    <meta:user-defined meta:name="OVERHEID.Gemeente/DC.spatial">Rotterdam</meta:user-defined>
    <meta:user-defined meta:name="OVERHEIDop.versieInformatie"/>
  </office:meta>
</office:document-meta>
</file>