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rstellen van de fundering en het metselwerk van het pand Kromme Nieuwegracht 17 in Utrecht (code 975784)</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herstellen van de fundering en het metselwerk van het pand Kromme Nieuwegracht 17 in de gemeente Utrecht.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2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rstellen van de fundering en het metselwerk van het pand Kromme Nieuwegracht 17 in Utrecht (code 9757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6</meta:user-defined>
    <meta:user-defined meta:name="OVERHEIDop.WsbID/DC.identifier">wsb-2015-832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2HK 56e</meta:user-defined>
    <meta:user-defined meta:name="OVERHEIDop.woonplaats">Utrecht</meta:user-defined>
    <meta:user-defined meta:name="OVERHEIDop.straatnaam">Kromme Nieuwegrach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37120 455931</meta:user-defined>
    <meta:user-defined meta:name="OVERHEIDop.versieInformatie"/>
  </office:meta>
</office:document-meta>
</file>