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en verwijderen van een tijdelijke dam met duiker t.b.v. het inrichten van een tijdelijke bouwplaats Nijverheidsweg 15 Utrecht (code 979700)</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aanleggen en verwijderen van een tijdelijke dam met duiker t.b.v. het inrichten van een tijdelijke bouwplaats, op de locatie Nijverheidsweg 15 in de gemeente Utrecht. Dit besluit is verzonden op 23 oktober 2015.</text:p>
            <text:p text:style-name="common-al">
            <text:span text:style-name="nadrukvet">Stukken inzien
</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verwijderen van een tijdelijke dam met duiker t.b.v. het inrichten van een tijdelijke bouwplaats Nijverheidsweg 15 Utrecht (code 9797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4</meta:user-defined>
    <meta:user-defined meta:name="OVERHEIDop.WsbID/DC.identifier">wsb-2015-832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34AM 15</meta:user-defined>
    <meta:user-defined meta:name="OVERHEIDop.woonplaats">Utrecht</meta:user-defined>
    <meta:user-defined meta:name="OVERHEIDop.straatnaam">Nijverheid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34250 457000</meta:user-defined>
    <meta:user-defined meta:name="OVERHEIDop.versieInformatie"/>
  </office:meta>
</office:document-meta>
</file>