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een lagedrukgasleiding bij Heijcopperkade 2 Utrecht (code 980991)</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leggen van een laagspanningskabel en een lagedrukgasleiding, op de locatie bij Heijcopperkade 2 in de gemeente Utrecht. Dit besluit is verzonden op 23 oktober 2015.</text:p>
            <text:p text:style-name="common-al">
            <text:span text:style-name="nadrukvet">Stukken inzien
</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een lagedrukgasleiding bij Heijcopperkade 2 Utrecht (code 98099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3</meta:user-defined>
    <meta:user-defined meta:name="OVERHEIDop.WsbID/DC.identifier">wsb-2015-832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5NL 2</meta:user-defined>
    <meta:user-defined meta:name="OVERHEIDop.woonplaats">Utrecht</meta:user-defined>
    <meta:user-defined meta:name="OVERHEIDop.straatnaam">Heijcopper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32343 453373</meta:user-defined>
    <meta:user-defined meta:name="OVERHEIDop.versieInformatie"/>
  </office:meta>
</office:document-meta>
</file>