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Schoenmakersweg 1 Kockengen (code 977540)</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leggen van een laagspanningskabel, op de locatie Schoenmakersweg 1 in Kockengen, in de gemeente Stichtse Vecht.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Schoenmakersweg 1 Kockengen (code 9775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2</meta:user-defined>
    <meta:user-defined meta:name="OVERHEIDop.WsbID/DC.identifier">wsb-2015-832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AT 1</meta:user-defined>
    <meta:user-defined meta:name="OVERHEIDop.woonplaats">Kockengen</meta:user-defined>
    <meta:user-defined meta:name="OVERHEIDop.straatnaam">G.J.W. Schoenmak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25456 462365</meta:user-defined>
    <meta:user-defined meta:name="OVERHEIDop.versieInformatie"/>
  </office:meta>
</office:document-meta>
</file>