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bij een waterkering en watergang Dijkveld 12 Oudewater (code 970233)</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uitvoeren van diverse werkzaamheden bij een waterkering en watergang, op de locatie Dijkveld 12 in de gemeente Oudewater.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bij een waterkering en watergang Dijkveld 12 Oudewater (code 97023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1</meta:user-defined>
    <meta:user-defined meta:name="OVERHEIDop.WsbID/DC.identifier">wsb-2015-832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CE 6</meta:user-defined>
    <meta:user-defined meta:name="OVERHEIDop.woonplaats">Oudewater</meta:user-defined>
    <meta:user-defined meta:name="OVERHEIDop.straatnaam">Dijk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18976 448351</meta:user-defined>
    <meta:user-defined meta:name="OVERHEIDop.versieInformatie"/>
  </office:meta>
</office:document-meta>
</file>