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steiger  bij Passiebloemstraat Utrecht (code 974368)</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aanleggen van een steiger, op de locatie bij Passiebloemstraat in de gemeente Utrecht.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2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steiger  bij Passiebloemstraat Utrecht (code 9743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0</meta:user-defined>
    <meta:user-defined meta:name="OVERHEIDop.WsbID/DC.identifier">wsb-2015-832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2CZ 32</meta:user-defined>
    <meta:user-defined meta:name="OVERHEIDop.woonplaats">Vleuten</meta:user-defined>
    <meta:user-defined meta:name="OVERHEIDop.straatnaam">Passiebloem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28674 456253</meta:user-defined>
    <meta:user-defined meta:name="OVERHEIDop.versieInformatie"/>
  </office:meta>
</office:document-meta>
</file>