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telecomkabel ten behoeve van een klantaansluiting aan de Deltalhaven 61 te Stellendam,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telecomkabel ten behoeve van een klantaansluiting aan de Deltalhaven 61 te Stellendam, gemeente Goeree-Overflakkee, dossiernummer D0027745.</text:p>
            <text:p text:style-name="common-al">Start bezwaartermijn (6 weken): 30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32</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2</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2</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telecomkabel ten behoeve van een klantaansluiting aan de Deltalhaven 61 te Stellendam, gemeente Goeree-Overflakk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3</meta:user-defined>
    <meta:user-defined meta:name="OVERHEIDop.publicationIssue">832</meta:user-defined>
    <meta:user-defined meta:name="OVERHEIDop.WsbID/DC.identifier">wsb-2015-83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1LC 58</meta:user-defined>
    <meta:user-defined meta:name="OVERHEIDop.woonplaats">Stellendam</meta:user-defined>
    <meta:user-defined meta:name="OVERHEIDop.straatnaam">Deltahave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2269 426494</meta:user-defined>
    <meta:user-defined meta:name="OVERHEIDop.versieInformatie"/>
  </office:meta>
</office:document-meta>
</file>