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onttrekken van grondwater tussen de Havendijk, Ir. Lelykade en Burgermeester de Meesterstraat in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Boskalis BV voor het onttrekken van grondwater ten behoeve van het in den droge leggen van een geotextiel om een laag met asbest verontreinigde bodem op het terrein tussen de Havendijk, de Ir. Lelykade en de Burgermeester de Meesterstraat in Harderwijk te isoleren. De bemaling duurt maximaal 428 dagen en is gepland in de periode van 1 november 2015 tot 31 december 2016. Het debiet bedraagt maximaal 300 m<text:span text:style-name="sup">3</text:span>/uur en het totale waterbezwaar bedraagt maximaal 430.000 m<text:span text:style-name="sup">3</text:span> (op basis van de gemiddeld hoge grondwaterstand [GHG] = 0.9 m  NAP).</text:p>
            <text:p text:style-name="common-al">De vergunning is verzonden op 21 oktober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3 oktober 2015 tot en met 3 december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Abbink (vergunningverlener) via telefoonnummer: 06 21 16 91 49. Voor procedurele vragen kunt u contact opnemen met mevrouw Zondag (juridisch administratief medewerker) via telefoonnummer: 06 50 23 69 94. </text:p>
            <text:p text:style-name="common-al"/>
            <text:p text:style-name="common-al">Apeldoorn, 23 oktober 2015</text:p>
            <text:p text:style-name="last-al">Het nummer van de vergunning is 722572/75680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8319</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19</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19</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onttrekken van grondwater tussen de Havendijk, Ir. Lelykade en Burgermeester de Meesterstraat in Harder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3</meta:user-defined>
    <meta:user-defined meta:name="OVERHEIDop.publicationIssue">8319</meta:user-defined>
    <meta:user-defined meta:name="OVERHEIDop.WsbID/DC.identifier">wsb-2015-8319</meta:user-defined>
    <meta:user-defined meta:name="OVERHEID.Waterschap/DC.creator">Waterschap Vallei en Veluwe</meta:user-defined>
    <meta:user-defined meta:name="OVERHEID.TaxonomieBeleidsagenda/OVERHEID.category">Natuur en milieu | Water</meta:user-defined>
    <meta:user-defined meta:name="OVERHEIDop.referentienummer">722572/75680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46AC 1</meta:user-defined>
    <meta:user-defined meta:name="OVERHEIDop.woonplaats">Harderwijk</meta:user-defined>
    <meta:user-defined meta:name="OVERHEIDop.straatnaam">Havendijk</meta:user-defined>
    <meta:user-defined meta:name="OVERHEID.PostcodeHuisnummer/OVERHEIDop.postcodeHuisnummer">3846</meta:user-defined>
    <meta:user-defined meta:name="OVERHEIDop.woonplaats">Harderwijk</meta:user-defined>
    <meta:user-defined meta:name="OVERHEIDop.straatnaam">Ir. Lelykade</meta:user-defined>
    <meta:user-defined meta:name="OVERHEID.PostcodeHuisnummer/OVERHEIDop.postcodeHuisnummer">3841</meta:user-defined>
    <meta:user-defined meta:name="OVERHEIDop.woonplaats">Harderwijk</meta:user-defined>
    <meta:user-defined meta:name="OVERHEIDop.straatnaam">Burgemeester de Meesterstraat</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10-23</meta:user-defined>
    <meta:user-defined meta:name="xs:date/OVERHEIDop.einddatum">2015-12-03</meta:user-defined>
    <meta:user-defined meta:name="OVERHEIDop.externeBijlage">exb-2015-28045</meta:user-defined>
    <meta:user-defined meta:name="OVERHEID.EPSG28992/DC.spatial">171210 484926</meta:user-defined>
    <meta:user-defined meta:name="OVERHEID.EPSG28992/DC.spatial">171258 485131</meta:user-defined>
    <meta:user-defined meta:name="OVERHEID.EPSG28992/DC.spatial">171376 485031</meta:user-defined>
    <meta:user-defined meta:name="OVERHEIDop.versieInformatie"/>
  </office:meta>
</office:document-meta>
</file>