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middenspanningskabels bij Portengen 24a Kockengen (code 974599)</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middenspanningskabels, op de locatie bij Portengen 24a in Kockengen, in de gemeente Stichtse Vecht.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1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middenspanningskabels bij Portengen 24a Kockengen (code 9745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7</meta:user-defined>
    <meta:user-defined meta:name="OVERHEIDop.WsbID/DC.identifier">wsb-2015-831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E 24</meta:user-defined>
    <meta:user-defined meta:name="OVERHEIDop.woonplaats">Kockengen</meta:user-defined>
    <meta:user-defined meta:name="OVERHEIDop.straatnaam">Porteng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26102 463033</meta:user-defined>
    <meta:user-defined meta:name="OVERHEIDop.versieInformatie"/>
  </office:meta>
</office:document-meta>
</file>