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214) het onttrekken van grondwater met maximaal 5m3 per uur en 4800 m3 in totaal, in de periode van 19 oktober tot 31 december 2015, in de Frederikstraat in Rotterdam ten behoeve van de aanleg en vervanging van de riolering. Het bemalingswater zal in de riolering ter plaatse worden geloosd.</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31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3</meta:user-defined>
    <meta:user-defined meta:name="OVERHEIDop.WsbID/DC.identifier">wsb-2015-831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21</meta:user-defined>
    <meta:user-defined meta:name="xs:date/OVERHEIDop.einddatum">2015-11-04</meta:user-defined>
    <meta:user-defined meta:name="OVERHEID.Gemeente/DC.spatial">Rotterdam</meta:user-defined>
    <meta:user-defined meta:name="OVERHEIDop.versieInformatie"/>
  </office:meta>
</office:document-meta>
</file>