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mleggen telecomkabels op diverse locaties aan de Zeedijk in Oudenhoorn en Zuidland in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mleggen van telecomkabels op diverse locaties aan de Zeedijk in Oudenhoorn en Zuidland in gemeente Nissewaard, dossiernummer D0029849.</text:p>
            <text:p text:style-name="common-al"/>
            <text:p text:style-name="common-al">Start bezwaartermijn (6 weken): 15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gn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1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mleggen telecomkabels op diverse locaties aan de Zeedijk in Oudenhoorn en Zuidland in gemeente Nisse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11</meta:user-defined>
    <meta:user-defined meta:name="OVERHEIDop.WsbID/DC.identifier">wsb-2015-831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7CK 7</meta:user-defined>
    <meta:user-defined meta:name="OVERHEIDop.woonplaats">Oudenhoorn</meta:user-defined>
    <meta:user-defined meta:name="OVERHEIDop.straatnaam">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320 425491</meta:user-defined>
    <meta:user-defined meta:name="OVERHEIDop.versieInformatie"/>
  </office:meta>
</office:document-meta>
</file>