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brug tussen het Cor Vaandragerveld en het Havenspoorpad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rug tussen het Cor Vaandragerveld en het Havenspoorpad te Rotterdam, dossiernummer D0027678.</text:p>
            <text:p text:style-name="common-al">Start bezwaartermijn (6 weken): 30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brug tussen het Cor Vaandragerveld en het Havenspoorpad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31</meta:user-defined>
    <meta:user-defined meta:name="OVERHEIDop.WsbID/DC.identifier">wsb-2015-83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otterdam</meta:user-defined>
    <meta:user-defined meta:name="OVERHEIDop.straatnaam">Kapelbur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907 431558</meta:user-defined>
    <meta:user-defined meta:name="OVERHEIDop.versieInformatie"/>
  </office:meta>
</office:document-meta>
</file>