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de aanleg van een betonnen wandelpad, klaphek en parkeerplaats bij de Wilpse kleidijkaan de Bolwerksweg te Deventer</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Waterschap Groot Salland<text:span text:style-name="nadrukvet"/>voor de aanleg van een betonnen wandelpad, klaphek en een parkeerplaats bij de Wilpse kleidijk (een overige waterkering) aan de Bolwerksweg te Deventer. </text:p>
            <text:p text:style-name="common-al">De vergunning is verzonden op 20 oktober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2 oktober 2015 tot en met 2 december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text:p>
            <text:p text:style-name="common-al">7320 AC Apeldoorn.</text:p>
            <text:p text:style-name="tussenkopcur">
            <text:span text:style-name="nadrukvet">Vragen </text:span>
          </text:p>
            <text:p text:style-name="common-al">Voor meer informatie over de vergunning kunt u contact opnemen met mevrouw Dros (vergunningverlener) via telefoonnummer: 06 52 88 19 41. Voor procedurele vragen kunt u contact opnemen met mevrouw Zondag (juridisch administratief medewerker) via telefoonnummer: 06 50 23 69 94. </text:p>
            <text:p text:style-name="common-al">Apeldoorn, 22 oktober 2015</text:p>
            <text:p text:style-name="last-al">Het nummer van de vergunning is 743939/75621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8308</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08</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08</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de aanleg van een betonnen wandelpad, klaphek en parkeerplaats bij de Wilpse kleidijkaan de Bolwerksweg te Deven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2</meta:user-defined>
    <meta:user-defined meta:name="OVERHEIDop.publicationIssue">8308</meta:user-defined>
    <meta:user-defined meta:name="OVERHEIDop.WsbID/DC.identifier">wsb-2015-8308</meta:user-defined>
    <meta:user-defined meta:name="OVERHEID.Waterschap/DC.creator">Waterschap Vallei en Veluwe</meta:user-defined>
    <meta:user-defined meta:name="OVERHEID.TaxonomieBeleidsagenda/OVERHEID.category">Natuur en milieu | Water</meta:user-defined>
    <meta:user-defined meta:name="OVERHEIDop.referentienummer">743939/75621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419</meta:user-defined>
    <meta:user-defined meta:name="OVERHEIDop.woonplaats">Deventer</meta:user-defined>
    <meta:user-defined meta:name="OVERHEIDop.straatnaam">Bolwerks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10-22</meta:user-defined>
    <meta:user-defined meta:name="xs:date/OVERHEIDop.einddatum">2015-12-02</meta:user-defined>
    <meta:user-defined meta:name="OVERHEIDop.externeBijlage">exb-2015-27988</meta:user-defined>
    <meta:user-defined meta:name="OVERHEID.EPSG28992/DC.spatial">207375 473506</meta:user-defined>
    <meta:user-defined meta:name="OVERHEIDop.versieInformatie"/>
  </office:meta>
</office:document-meta>
</file>