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verscheidene werkzaamheden ter plaatse van De Roo van Alderwereltlaan 39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Leusden voor het verwijderen van een tijdelijk dam met duikers uit de Oude Leusdergrift, de aanleg van een dam met duiker in de Oude Leusdergrift, het gedeeltelijk dempen van een oppervlaktewaterlichaam Bschouw, het verwijderen van duikers uit het gedeeltelijk te dempen oppervlaktewaterlichaam Bschouw, het graven van een nieuw oppervlaktewaterlichaam, het verwijderen van een bestaande duiker uit een oppervlaktewaterlichaam Bschouw en de aanleg van een nieuwe duiker in een oppervlaktewaterlichaam Bschouw ter plaatse van De Roo van Alderwereltlaan 39 te Leusden. </text:p>
            <text:p text:style-name="common-al">De vergunning is verzonden op 20 oktober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2 oktober 2015 tot en met 2 december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Zondag (juridisch administratief medewerker) via telefoonnummer: 06 50 23 69 94. </text:p>
            <text:p text:style-name="common-al">Apeldoorn, 22 oktober 2015</text:p>
            <text:p text:style-name="last-al">Het nummer van de vergunning is 722454/75623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8306</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06</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06</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verscheidene werkzaamheden ter plaatse van De Roo van Alderwereltlaan 39 te Leus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2</meta:user-defined>
    <meta:user-defined meta:name="OVERHEIDop.publicationIssue">8306</meta:user-defined>
    <meta:user-defined meta:name="OVERHEIDop.WsbID/DC.identifier">wsb-2015-8306</meta:user-defined>
    <meta:user-defined meta:name="OVERHEID.Waterschap/DC.creator">Waterschap Vallei en Veluwe</meta:user-defined>
    <meta:user-defined meta:name="OVERHEID.TaxonomieBeleidsagenda/OVERHEID.category">Natuur en milieu | Water</meta:user-defined>
    <meta:user-defined meta:name="OVERHEIDop.referentienummer">722454/75623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32AA 39</meta:user-defined>
    <meta:user-defined meta:name="OVERHEIDop.woonplaats">Leusden</meta:user-defined>
    <meta:user-defined meta:name="OVERHEIDop.straatnaam">De Roo van Alderwereltlaan</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10-22</meta:user-defined>
    <meta:user-defined meta:name="xs:date/OVERHEIDop.einddatum">2015-12-02</meta:user-defined>
    <meta:user-defined meta:name="OVERHEIDop.externeBijlage">exb-2015-27986</meta:user-defined>
    <meta:user-defined meta:name="OVERHEID.EPSG28992/DC.spatial">156548 459306</meta:user-defined>
    <meta:user-defined meta:name="OVERHEIDop.versieInformatie"/>
  </office:meta>
</office:document-meta>
</file>