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rica, drainage en drainageuitmondingen diverse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Maatschap Geers te Erica voor het aanbrengen en hebben van diverse drainage-uitmondingen in het talud van de waterlopen en ter plaatse van de hieronder vermelde percelen:</text:p>
            <text:p text:style-name="common-al"> </text:p>
            <text:p text:style-name="common-al">Waterloopnummer Oever Kadastraal perceel </text:p>
            <text:p text:style-name="common-al">OWASP003 Linkeroever Emmen, sectie AG, nummer 442</text:p>
            <text:p text:style-name="common-al">OWASP000 Linkeroever Emmen, sectie AG, nummer 279</text:p>
            <text:p text:style-name="common-al">OWAMK000 Linkeroever Emmen, sectie AG, nummer 429</text:p>
            <text:p text:style-name="common-al">OWAMK002 Linkeroever Emmen, sectie AG, nummer 1795</text:p>
            <text:p text:style-name="common-al">OWABW003 Rechteroever Emmen, sectie AG, nummers 1738 en 219 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last-al">Almelo, 20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8300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0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0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ica, drainage en drainageuitmondingen diverse waterlop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8300</meta:user-defined>
    <meta:user-defined meta:name="OVERHEIDop.WsbID/DC.identifier">wsb-2015-8300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887</meta:user-defined>
    <meta:user-defined meta:name="OVERHEIDop.woonplaats">Erica</meta:user-defined>
    <meta:user-defined meta:name="OVERHEIDop.straatnaam">Veldhuizerwijk Westzijde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10-21</meta:user-defined>
    <meta:user-defined meta:name="xs:date/OVERHEIDop.einddatum">2015-12-02</meta:user-defined>
    <meta:user-defined meta:name="OVERHEIDop.externeBijlage">exb-2015-27931</meta:user-defined>
    <meta:user-defined meta:name="OVERHEIDop.externeBijlage">exb-2015-27932</meta:user-defined>
    <meta:user-defined meta:name="OVERHEID.EPSG28992/DC.spatial">257835 526665</meta:user-defined>
    <meta:user-defined meta:name="OVERHEIDop.versieInformatie"/>
  </office:meta>
</office:document-meta>
</file>