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watervergunning V59875 diverse werkzaamheden ter plaatse van Torenmolen 2 te Noordwijk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30 januari 2015 een vergunning verleend aan Van Rhijn Bouw BV voor:</text:p>
            <text:list text:style-name="id1-3-2-1-1-2">
              <text:list-item text:style-override="id1-3-2-1-1-2-1">
                <text:number>1.</text:number>
                <text:p text:style-name="al">het aanbrengen en hebben van 7907 m² verhard oppervlak;</text:p>
              </text:list-item>
              <text:list-item text:style-override="id1-3-2-1-1-2-2">
                <text:number>2.</text:number>
                <text:p text:style-name="al">het (deels) ter compensatie hiervan graven en hebben van 1261 m² overig oppervlaktewater;</text:p>
              </text:list-item>
              <text:list-item text:style-override="id1-3-2-1-1-2-3">
                <text:number>3.</text:number>
                <text:p text:style-name="al">het aanbrengen en hebben van een duiker Ø 800 mm;</text:p>
              </text:list-item>
            </text:list>
            <text:p text:style-name="common-al">Een en ander ten behoeve van het nieuwbouwproject Park Victoria Fase II, ter plaatse van Torenmolen 2 te Noordwijkerhout.</text:p>
            <text:p text:style-name="common-al">De stukken liggen tot en met 13 maart 2015 ter inzage in het kantoorgebouw van Rijnland, Archimedesweg 1 in Leiden. Voor inzage buiten kantooruren moet u een afspraak maken: 071 - 3063451.</text:p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>Voor informatie over de vergunning kunt u contact opnemen met mevrouw B. Kramer van de afdeling Vergunningverlening &amp; Handhaving, telefoon 071-3063465.</text:p>
            <text:p text:style-name="common-al">Leiden, 30 januari 201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
                      Nr. 830</text:span><text:line-break/><text:date style:data-style-name="dag" text:fixed="true" text:date-value="2015-02-03"/><text:line-break/><text:date style:data-style-name="jaar" text:fixed="true" text:date-value="2015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30</text:span><text:date style:data-style-name="nicedate" text:fixed="true" text:date-value="201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30</text:span><text:date style:data-style-name="nicedate" text:fixed="true" text:date-value="201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59875 diverse werkzaamheden ter plaatse van Torenmolen 2 te Noordwijkerhou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2-03</meta:user-defined>
    <meta:user-defined meta:name="OVERHEIDop.publicationIssue">830</meta:user-defined>
    <meta:user-defined meta:name="OVERHEIDop.WsbID/DC.identifier">wsb-2015-830</meta:user-defined>
    <meta:user-defined meta:name="OVERHEID.Waterschap/DC.creator">Hoogheemraadschap van Rij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211SV 2</meta:user-defined>
    <meta:user-defined meta:name="OVERHEIDop.woonplaats">Noordwijkerhout</meta:user-defined>
    <meta:user-defined meta:name="OVERHEIDop.straatnaam">Torenmolen</meta:user-defined>
    <meta:user-defined meta:name="OVERHEID.Waterschap/OVERHEID.authority">Hoogheemraadschap van Rijnlan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OVERHEIDop.externeBijlage">exb-2015-2901</meta:user-defined>
    <meta:user-defined meta:name="OVERHEID.EPSG28992/DC.spatial">93713 474501</meta:user-defined>
    <meta:user-defined meta:name="OVERHEIDop.versieInformatie"/>
  </office:meta>
</office:document-meta>
</file>