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405 het dempen en graven van oppervlaktewater ten zuiden van de omlegging A9 nabij de Kagertocht te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9 oktober 2015 een vergunning verleend aan Combinatie BadhoeverBogen V.O.F. voor het dempen van 434 m² oppervlaktewater (kavelsloot) en het ter compensatie van de demping graven van 434 ² oppervlaktewater door het verbreden van een bestaande watergang in kwetsbaar kwelgebied van de Haarlemmermeerpolder. Een en ander ten zuiden van de omlegging A9 nabij de Kagertocht te Badhoevedorp.</text:p>
            <text:p text:style-name="common-al"/>
            <text:p text:style-name="common-al">De stukken liggen tot en met 30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9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299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299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05 het dempen en graven van oppervlaktewater ten zuiden van de omlegging A9 nabij de Kagertocht te Badhoev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8299</meta:user-defined>
    <meta:user-defined meta:name="OVERHEIDop.WsbID/DC.identifier">wsb-2015-8299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71PP</meta:user-defined>
    <meta:user-defined meta:name="OVERHEIDop.woonplaats">Badhoevedorp</meta:user-defined>
    <meta:user-defined meta:name="OVERHEIDop.straatnaam">Schiphol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7905</meta:user-defined>
    <meta:user-defined meta:name="OVERHEID.EPSG28992/DC.spatial">112621 483629</meta:user-defined>
    <meta:user-defined meta:name="OVERHEIDop.versieInformatie"/>
  </office:meta>
</office:document-meta>
</file>