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191 diverse werkzaamheden ter plaatse van het Marine hospitaalterrein nabij Bloemendaalseweg 285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oktober 2015 een vergunning verleend aan AM Real Estate Development voor:</text:p>
            <text:list text:style-name="id1-3-2-1-1-2">
              <text:list-item text:style-override="id1-3-2-1-1-2-1">
                <text:number>1.</text:number>
                <text:p text:style-name="al">het in fase I (bouwrijpfase) dempen van 1396 m² overig boezemwater en het ter compensatie van de dempingen graven en hebben van 1396 m² overig boezemwater; 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in fase II graven en hebben van 45 m² extra overig boezemwater;</text:p>
              </text:list-item>
              <text:list-item text:style-override="id1-3-2-1-1-3-2">
                <text:number>3.</text:number>
                <text:p text:style-name="al">het aanbrengen en hebben van een duiker ø 800mm met een lengte van 35 m;</text:p>
              </text:list-item>
              <text:list-item text:style-override="id1-3-2-1-1-3-3">
                <text:number>.</text:number>
                <text:p text:style-name="al">het aanbrengen en hebben van een dam met een duiker pvc ø 315 mm voor het gefaseerd verlagen van het huidig waterpeil tot het toekomstig boezemwaterpeil ten behoeve van monumentale bomen. </text:p>
              </text:list-item>
            </text:list>
            <text:p text:style-name="common-al">Een en ander voor het realiseren van nieuwbouwwoningen ter plaatse van het Marine hospitaalterrein nabij Bloemendaalseweg 285 in Overveen in de gemeente Bloemendaal.</text:p>
            <text:p text:style-name="common-al"/>
            <text:p text:style-name="common-al">Maatwerk besluit genomen voor</text:p>
            <text:list text:style-name="id1-3-2-1-1-7">
              <text:list-item text:style-override="id1-3-2-1-1-7-1">
                <text:number>1.</text:number>
                <text:p text:style-name="al">het aanbrengen en hebben van drie duikers ø 800 mm met een lengte van 12 m en 15 m; </text:p>
              </text:list-item>
              <text:list-item text:style-override="id1-3-2-1-1-7-2">
                <text:number>2.</text:number>
                <text:p text:style-name="al">het aanbrengen van 8053 m² verhard oppervlak en het ter compensatie van de toename van 2503 m² verhard oppervlak graven en hebben van 233 m² overig boezemwater in fase I (bouwrijpfase);</text:p>
              </text:list-item>
            </text:list>
            <text:p text:style-name="common-al">3.   het in fase II graven en hebben van 142 m² overig boezemwater ter compensatie van de toename van verhard oppervlak.</text:p>
            <text:p text:style-name="common-al"/>
            <text:p text:style-name="common-al">De stukken liggen tot en met 30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9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295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91 diverse werkzaamheden ter plaatse van het Marine hospitaalterrein nabij Bloemendaalseweg 285 in Ov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95</meta:user-defined>
    <meta:user-defined meta:name="OVERHEIDop.WsbID/DC.identifier">wsb-2015-829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51HD 56</meta:user-defined>
    <meta:user-defined meta:name="OVERHEIDop.woonplaats">Overveen</meta:user-defined>
    <meta:user-defined meta:name="OVERHEIDop.straatnaam">Ernst Casimi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7883</meta:user-defined>
    <meta:user-defined meta:name="OVERHEID.EPSG28992/DC.spatial">102124 489464</meta:user-defined>
    <meta:user-defined meta:name="OVERHEIDop.versieInformatie"/>
  </office:meta>
</office:document-meta>
</file>