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vaststellen nieuwe gemeenschappelijke regeling Aqualysis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Groot Salland heeft op 20 oktober 2015 besloten om:</text:p>
            <text:p text:style-name="common-al"/>
            <text:list text:style-name="id1-3-2-1-1-3">
              <text:list-item text:style-override="id1-3-2-1-1-3-1">
                <text:number>1.</text:number>
                <text:p text:style-name="al">In te stemmen met het wijzigen van de gemeenschappelijke regeling van Aqualysis waarbij de huidige samenwerkingsvorm wordt omgevormd naar de bedrijfsvoeringsorganisatie.</text:p>
              </text:list-item>
              <text:list-item text:style-override="id1-3-2-1-1-3-2">
                <text:number>2.</text:number>
                <text:p text:style-name="al">Toestemming te vragen aan het algemeen bestuur om de daarvoor benodigde nieuwe gemeenschappelijke regeling aan te gaan en de oude regeling in te trekken.</text:p>
              </text:list-item>
              <text:list-item text:style-override="id1-3-2-1-1-3-3">
                <text:number>3.</text:number>
                <text:p text:style-name="al">De nieuwe gemeenschappelijke regeling aan te gaan onder voorbehoud van toestemming van het algemeen bestuur.</text:p>
              </text:list-item>
            </text:list>
            <text:p text:style-name="common-al"> </text:p>
            <text:p text:style-name="common-al">Ter inzagelegging
  </text:p>
            <text:p text:style-name="common-al">Dit ontwerpbesluit ligt inclusief de nieuwe gemeenschappelijke regeling van 23 oktober 2015 tot 4 december 2015 ter inzage en kunnen op werkdagen tijdens kantooruren worden ingezien in het waterschapshuis in Zwolle (Dokter Van Thienenweg 1) en op de website van Waterschap Groot Salland (<text:a xlink:href="http://www.wgs.nl/bekendmakingen" xlink:type="simple">www.wgs.nl/bekendmakingen</text:a>).</text:p>
            <text:p text:style-name="common-al"> </text:p>
            <text:p text:style-name="common-al">Zienswijzen
  </text:p>
            <text:p text:style-name="common-al">Zienswijzen over dit ontwerpbesluit kunnen door belanghebbenden gedurende de inzageperiode zowel schriftelijk als mondeling kenbaar worden gemaakt. Schriftelijke zienswijzen dienen te worden gericht aan het dagelijks bestuur van Waterschap Groot Salland, postbus 60, 8000 AB te Zwolle. Indien u uw zienswijze mondeling wilt geven, verzoeken wij u hiervoor een afspraak te maken via telefoonnummer 038 – 4557200.</text:p>
            <text:p text:style-name="common-al"> </text:p>
            <text:p text:style-name="common-al">Meer informatie
  </text:p>
            <text:p text:style-name="common-al">Mocht u naar aanleiding van dit ontwerpbesluit vragen hebben dan kunt u hierover contact opnemen met mevrouw mr. J. Vissers, telefonisch bereikbaar onder nummer: 038 – 4557200.</text:p>
            <text:p text:style-name="common-al"> </text:p>
            <text:p text:style-name="common-al">Zwolle, 22 oktober 2015</text:p>
            <text:p text:style-name="common-al"> </text:p>
            <text:p text:style-name="common-al">Waterschap Groot Salland gaat fuseren. Vanaf 1 januari 2016 verzorgt Waterschap Drents Overijsselse Delta de afvalwaterzuivering, het oppervlaktewater- en waterkeringenbeheer in Zuidwest Drenthe en West Overijssel. Daarmee staat het voor schoon, voldoende en veilig water in uw regio.</text:p>
            <text:p text:style-name="common-al"> </text:p>
            <text:p text:style-name="common-al">[Aan de linkerzijde zijn het ontwerpbesluit en de nieuwe gemeenschappelijke regeling te downloa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Groot Salland.</text:p>
            </table:table-cell>
            <table:table-cell office:value-type="string" table:style-name="header.C">
              <text:p text:style-name="headerright"><text:span text:style-name="nr">
                      Nr. 8294</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94</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94</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aststellen nieuwe gemeenschappelijke regeling Aqualys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2</meta:user-defined>
    <meta:user-defined meta:name="OVERHEIDop.publicationIssue">8294</meta:user-defined>
    <meta:user-defined meta:name="OVERHEIDop.WsbID/DC.identifier">wsb-2015-8294</meta:user-defined>
    <meta:user-defined meta:name="OVERHEID.Waterschap/DC.creator">Waterschap Groot Salland</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277AP 39</meta:user-defined>
    <meta:user-defined meta:name="OVERHEIDop.woonplaats">Grafhorst</meta:user-defined>
    <meta:user-defined meta:name="OVERHEIDop.straatnaam">Kamperzeedijk</meta:user-defined>
    <meta:user-defined meta:name="OVERHEID.PostcodeHuisnummer/OVERHEIDop.postcodeHuisnummer">7954DV 3</meta:user-defined>
    <meta:user-defined meta:name="OVERHEIDop.woonplaats">Rouveen</meta:user-defined>
    <meta:user-defined meta:name="OVERHEIDop.straatnaam">Conradsweg</meta:user-defined>
    <meta:user-defined meta:name="OVERHEID.PostcodeHuisnummer/OVERHEIDop.postcodeHuisnummer">8025</meta:user-defined>
    <meta:user-defined meta:name="OVERHEIDop.woonplaats">Zwolle</meta:user-defined>
    <meta:user-defined meta:name="OVERHEIDop.straatnaam">Dokter van Thienenweg</meta:user-defined>
    <meta:user-defined meta:name="OVERHEID.PostcodeHuisnummer/OVERHEIDop.postcodeHuisnummer">8055PP 45a</meta:user-defined>
    <meta:user-defined meta:name="OVERHEIDop.woonplaats">Laag Zuthem</meta:user-defined>
    <meta:user-defined meta:name="OVERHEIDop.straatnaam">Langeslag</meta:user-defined>
    <meta:user-defined meta:name="OVERHEID.PostcodeHuisnummer/OVERHEIDop.postcodeHuisnummer">8107AR 52</meta:user-defined>
    <meta:user-defined meta:name="OVERHEIDop.woonplaats">Broekland</meta:user-defined>
    <meta:user-defined meta:name="OVERHEIDop.straatnaam">Nieuwe Deventerweg</meta:user-defined>
    <meta:user-defined meta:name="OVERHEID.Waterschap/OVERHEID.authority">Waterschap Groot Salland</meta:user-defined>
    <meta:user-defined meta:name="OVERHEIDgvop.Informatietype/DC.type">Overige besluiten van algemene strekking</meta:user-defined>
    <meta:user-defined meta:name="OVERHEID.Waterschap/DCTERMS.publisher">Waterschap Groot Salland</meta:user-defined>
    <meta:user-defined meta:name="OVERHEIDop.externeBijlage">exb-2015-27865</meta:user-defined>
    <meta:user-defined meta:name="OVERHEIDop.externeBijlage">exb-2015-27866</meta:user-defined>
    <meta:user-defined meta:name="OVERHEID.EPSG28992/DC.spatial">194495 511728</meta:user-defined>
    <meta:user-defined meta:name="OVERHEID.EPSG28992/DC.spatial">208744 515960</meta:user-defined>
    <meta:user-defined meta:name="OVERHEID.EPSG28992/DC.spatial">205264 503075</meta:user-defined>
    <meta:user-defined meta:name="OVERHEID.EPSG28992/DC.spatial">208231 497988</meta:user-defined>
    <meta:user-defined meta:name="OVERHEID.EPSG28992/DC.spatial">212156 484995</meta:user-defined>
    <meta:user-defined meta:name="OVERHEIDop.versieInformatie"/>
  </office:meta>
</office:document-meta>
</file>