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5.213.V01) het onttrekken van grondwater met maximaal 8m3/uur en 23000 m3/totaal gedurende maximaal 6 maanden van 30-11-2015 t/m 31-5-16 in de Waardenbuurt in Capelle a/d IJssel. Het bemalingswater wordt op de riolering geloosd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8293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3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93</meta:user-defined>
    <meta:user-defined meta:name="OVERHEIDop.WsbID/DC.identifier">wsb-2015-8293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11-30</meta:user-defined>
    <meta:user-defined meta:name="xs:date/OVERHEIDop.einddatum">2015-12-14</meta:user-defined>
    <meta:user-defined meta:name="OVERHEID.Gemeente/DC.spatial">Capelle aan den IJssel</meta:user-defined>
    <meta:user-defined meta:name="OVERHEIDop.versieInformatie"/>
  </office:meta>
</office:document-meta>
</file>