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2, 20 oktober 2015)Bronbemaling Schijf B.V., het onttrekken van grondwater bij nieuwbouw ter plaatse van Buiten de Veerpoort in Schoonhoven, naast de veerstoep. Bij de werkzaamheden wordt maximaal 15 m3/uur onttrokken, gedurende 8 we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9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2</meta:user-defined>
    <meta:user-defined meta:name="OVERHEIDop.WsbID/DC.identifier">wsb-2015-829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0</meta:user-defined>
    <meta:user-defined meta:name="xs:date/OVERHEIDop.einddatum">2015-11-20</meta:user-defined>
    <meta:user-defined meta:name="OVERHEID.Gemeente/DC.spatial">Krimpenerwaard</meta:user-defined>
    <meta:user-defined meta:name="OVERHEIDop.versieInformatie"/>
  </office:meta>
</office:document-meta>
</file>