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diverse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723, 20 oktober 2015) N.V. Stedin Midden-Holland, het aanleggen en hebben van zes middenspanningskabels, een laagspanningskabel en een telecomkabel in een RVS brugleiding over een hoofdwatergang ter plaatse van de Provincialeweg (N210) in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291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9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9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diverse kabel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8291</meta:user-defined>
    <meta:user-defined meta:name="OVERHEIDop.WsbID/DC.identifier">wsb-2015-829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20</meta:user-defined>
    <meta:user-defined meta:name="xs:date/OVERHEIDop.einddatum">2015-12-01</meta:user-defined>
    <meta:user-defined meta:name="OVERHEID.Gemeente/DC.spatial">Krimpenerwaard</meta:user-defined>
    <meta:user-defined meta:name="OVERHEIDop.versieInformatie"/>
  </office:meta>
</office:document-meta>
</file>