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15.013) onttrekken van grondwater bij werkzaamheden aan de stadsverwarming in het Museumpark, ter hoogte van nr. 20 in Rotterdam. Tussen 16 maart en 10 juli 2015 vinden de werkzaamheden plaats waarbij maximaal 2 m<text:span text:style-name="sup">3</text:span>/uur wordt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2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29</meta:user-defined>
    <meta:user-defined meta:name="OVERHEIDop.WsbID/DC.identifier">wsb-2015-82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03</meta:user-defined>
    <meta:user-defined meta:name="xs:date/OVERHEIDop.einddatum">2015-03-30</meta:user-defined>
    <meta:user-defined meta:name="OVERHEID.Gemeente/DC.spatial">Rotterdam</meta:user-defined>
    <meta:user-defined meta:name="OVERHEIDop.versieInformatie"/>
  </office:meta>
</office:document-meta>
</file>