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mak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637, 19 oktober 2015) M. Wyrwas, het maken en hebben van een terras in het talud van een hoofdwatergang ter plaatse van Cyprus 41 in de gemeente Zoetermeer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289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8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8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maken van een terr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8289</meta:user-defined>
    <meta:user-defined meta:name="OVERHEIDop.WsbID/DC.identifier">wsb-2015-828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19</meta:user-defined>
    <meta:user-defined meta:name="xs:date/OVERHEIDop.einddatum">2015-11-30</meta:user-defined>
    <meta:user-defined meta:name="OVERHEID.Gemeente/DC.spatial">Zoetermeer</meta:user-defined>
    <meta:user-defined meta:name="OVERHEIDop.versieInformatie"/>
  </office:meta>
</office:document-meta>
</file>