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plaatsen van een drinkwaterleiding onder de  Lindt nabij  de kruising Albert Harkemaweg en de Friese straatwe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8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drinkwaterleiding onder de  Lindt nabij  de kruising Albert Harkemaweg en de Friese straatwe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83</meta:user-defined>
    <meta:user-defined meta:name="OVERHEIDop.WsbID/DC.identifier">wsb-2015-828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1TC 2</meta:user-defined>
    <meta:user-defined meta:name="OVERHEIDop.woonplaats">Aduard</meta:user-defined>
    <meta:user-defined meta:name="OVERHEIDop.straatnaam">Friesestr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822</meta:user-defined>
    <meta:user-defined meta:name="OVERHEID.EPSG28992/DC.spatial">227867 584912</meta:user-defined>
    <meta:user-defined meta:name="OVERHEIDop.versieInformatie"/>
  </office:meta>
</office:document-meta>
</file>