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telecomkabel Mastwijkerdijk Montfoort (code 962952)</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aanleggen van een telecomkabel, op de locatie Mastwijkerdijk in de gemeente Montfoort. Dit besluit is verzonden op 21 oktober 2015.</text:p>
            <text:p text:style-name="common-al">
            <text:span text:style-name="nadrukvet">Stukken inzien</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8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telecomkabel Mastwijkerdijk Montfoort (code 9629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80</meta:user-defined>
    <meta:user-defined meta:name="OVERHEIDop.WsbID/DC.identifier">wsb-2015-828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RP</meta:user-defined>
    <meta:user-defined meta:name="OVERHEIDop.woonplaats">Montfoort</meta:user-defined>
    <meta:user-defined meta:name="OVERHEIDop.straatnaam">Fonteinkrui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25387 450446</meta:user-defined>
    <meta:user-defined meta:name="OVERHEIDop.versieInformatie"/>
  </office:meta>
</office:document-meta>
</file>