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822 het dempen en graven oppervlaktewater ter plaatse van Steinsedijk 27 te Haas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anuari 2015 een vergunning verleend voor het dempen van 96 m² overig oppervlaktewater en het graven en hebben van 100 m² overig oppervlaktewater. Een en ander ter plaatse van Steinsedijk 27 te Haastrecht.</text:p>
            <text:p text:style-name="common-al">De stukken liggen tot en met 13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30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28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22 het dempen en graven oppervlaktewater ter plaatse van Steinsedijk 27 te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28</meta:user-defined>
    <meta:user-defined meta:name="OVERHEIDop.WsbID/DC.identifier">wsb-2015-82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51LB 27</meta:user-defined>
    <meta:user-defined meta:name="OVERHEIDop.woonplaats">Haastrecht</meta:user-defined>
    <meta:user-defined meta:name="OVERHEIDop.straatnaam">Steinse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899</meta:user-defined>
    <meta:user-defined meta:name="OVERHEID.EPSG28992/DC.spatial">113287 446309</meta:user-defined>
    <meta:user-defined meta:name="OVERHEIDop.versieInformatie"/>
  </office:meta>
</office:document-meta>
</file>