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tijdelijk en gedeeltelijk dempen van secundair oppervlaktewater ter hoogte van de Zuidelijke Wandelweg Gaasterlandpad 43, 1079 RK Amsterdam - AGV - W-15.0268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dempen van een sloot ter hoogte van Zuidelijke Wandelweg Gaasterlandpad 43, 1079 RK Amsterdam. Casecode: W-15.02688.</text:p>
            <text:p text:style-name="common-al">De vergunning wordt verleend tot 1 januari 2018.</text:p>
            <text:p text:style-name="common-al">Inzien van de stukken</text:p>
            <text:p text:style-name="common-al">Vanaf 23 okto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text:p>
            <text:p text:style-name="common-al">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Planadvies &amp; Vergunningen van Waternet, telefoon 020 608 5426.</text:p>
            <text:p text:style-name="last-al">Amsterdam,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827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7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7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tijdelijk en gedeeltelijk dempen van secundair oppervlaktewater ter hoogte van de Zuidelijke Wandelweg Gaasterlandpad 43, 1079 RK Amsterdam - AGV - W-15.0268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279</meta:user-defined>
    <meta:user-defined meta:name="OVERHEIDop.WsbID/DC.identifier">wsb-2015-8279</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79RK 43</meta:user-defined>
    <meta:user-defined meta:name="OVERHEIDop.woonplaats">Amsterdam</meta:user-defined>
    <meta:user-defined meta:name="OVERHEIDop.straatnaam">Zuidelijke Wandelweg</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EPSG28992/DC.spatial">121611 483477</meta:user-defined>
    <meta:user-defined meta:name="OVERHEIDop.versieInformatie"/>
  </office:meta>
</office:document-meta>
</file>