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51 het graven van oppervlaktewater ter plaatse van de Nieuwdorperweg 5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anuari 2015 een vergunning verleend voor het ontgraven van grond ten behoeve van het maken en hebben van 170 m² overig oppervlaktewater in de polder Reeuwijk en Sluipwijk als compensatie voor op een later moment uit te voeren demping. </text:p>
            <text:p text:style-name="common-al">Eén en ander ter plaatse van de Nieuwdorperweg nr. 55 in Reeuwijk, gemeente Reeuwijk-Bodegraven</text:p>
            <text:p text:style-name="common-al">De stukken liggen tot en met 13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>Leiden, 30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2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51 het graven van oppervlaktewater ter plaatse van de Nieuwdorperweg 55 in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27</meta:user-defined>
    <meta:user-defined meta:name="OVERHEIDop.WsbID/DC.identifier">wsb-2015-82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LD 55</meta:user-defined>
    <meta:user-defined meta:name="OVERHEIDop.woonplaats">Reeuwijk</meta:user-defined>
    <meta:user-defined meta:name="OVERHEIDop.straatnaam">Nieuwdorp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897</meta:user-defined>
    <meta:user-defined meta:name="OVERHEID.EPSG28992/DC.spatial">107773 451691</meta:user-defined>
    <meta:user-defined meta:name="OVERHEIDop.versieInformatie"/>
  </office:meta>
</office:document-meta>
</file>