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tijdelijke overkluizen van de Boelegracht ter hoogte van de Boelelaan, kavels Gerswhin 13 en 15 in Amsterdam - AGV - W-15.02030</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tijdelijke overkluizen van de Boelegracht ter hoogte van de Boelelaan, kavels Gerswhin 13 en 15 in Amsterdam. Casecode: W-15.02030.</text:p>
            <text:p text:style-name="common-al">Inzien van de stukken</text:p>
            <text:p text:style-name="common-al">Vanaf 23 okto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text:p>
            <text:p text:style-name="common-al">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 de Man, van de afdeling Planadvies &amp; Vergunningen van Waternet, telefoon 020 608 5374.</text:p>
            <text:p text:style-name="last-al">Amsterdam, 2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826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6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6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tijdelijke overkluizen van de Boelegracht ter hoogte van de Boelelaan, kavels Gerswhin 13 en 15 in Amsterdam - AGV - W-15.0203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2</meta:user-defined>
    <meta:user-defined meta:name="OVERHEIDop.publicationIssue">8269</meta:user-defined>
    <meta:user-defined meta:name="OVERHEIDop.WsbID/DC.identifier">wsb-2015-8269</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81HV 1077a</meta:user-defined>
    <meta:user-defined meta:name="OVERHEIDop.woonplaats">Amsterdam</meta:user-defined>
    <meta:user-defined meta:name="OVERHEIDop.straatnaam">De Boelelaan</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7768</meta:user-defined>
    <meta:user-defined meta:name="OVERHEIDop.externeBijlage">exb-2015-27769</meta:user-defined>
    <meta:user-defined meta:name="OVERHEID.EPSG28992/DC.spatial">119588 483136</meta:user-defined>
    <meta:user-defined meta:name="OVERHEIDop.versieInformatie"/>
  </office:meta>
</office:document-meta>
</file>