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gunning met besluitnummer 15UTP01048 ingevolge de Keur waterschap Brabantse Delta 2015 voor het wijzigen van verleende vergunning met besluitnummer 15UTP00919 voor het uitvoeren van waterhuishoudkundige werkzaamheden voor de renovatie van de sluis Waalwijk gelegen in de zonering van de primaire kering (dijkvak P51) en de regionale kering (dijkvak S00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1048 bekend gemaakt 14 oktober 2015 voor het wijzigen van verleende vergunning met besluitnummer 15UTP00919 voor het uitvoeren van waterhuishoudkundige werkzaamheden voor de renovatie van de sluis Waalwijk gelegen in de zonering van de primaire kering (dijkvak P51) en de regionale kering (dijkvak S006)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gunning met besluitnummer 15UTP01048 ingevolge de Keur waterschap Brabantse Delta 2015 voor het wijzigen van verleende vergunning met besluitnummer 15UTP00919 voor het uitvoeren van waterhuishoudkundige werkzaamheden voor de renovatie van de sluis Waalwijk gelegen in de zonering van de primaire kering (dijkvak P51) en de regionale kering (dijkvak S006)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68</meta:user-defined>
    <meta:user-defined meta:name="OVERHEIDop.WsbID/DC.identifier">wsb-2015-82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PJ 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4</meta:user-defined>
    <meta:user-defined meta:name="xs:date/OVERHEIDop.einddatum">2015-11-25</meta:user-defined>
    <meta:user-defined meta:name="OVERHEIDop.externeBijlage">exb-2015-27767</meta:user-defined>
    <meta:user-defined meta:name="OVERHEID.EPSG28992/DC.spatial">132179 413245</meta:user-defined>
    <meta:user-defined meta:name="OVERHEIDop.versieInformatie"/>
  </office:meta>
</office:document-meta>
</file>