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1049 ingevolge de Keur waterschap Brabantse Delta 2015 voor het verlengen van de bestaande dam met duiker met leggercode KDU06911 (gelegen in het A-water met leggercode OVK04300) ter voorkoming van een dekkingsmanco bij een  gastransportleiding ter hoogte van de Jan Teunisstraat 5 te Oudenbosch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5UTP01049 bekend gemaakt op 14 oktober 2015 voor het verlengen van de bestaande dam met duiker met leggercode KDU06911 (gelegen in het A-water met leggercode OVK04300) ter voorkoming van een dekkingsmanco bij een  gastransportleiding ter hoogte van de Jan Teunisstraat 5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2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1049 ingevolge de Keur waterschap Brabantse Delta 2015 voor het verlengen van de bestaande dam met duiker met leggercode KDU06911 (gelegen in het A-water met leggercode OVK04300) ter voorkoming van een dekkingsmanco bij een  gastransportleiding ter hoogte van de Jan Teunisstraat 5 te Oudenbosch in de gemeente Halderber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58</meta:user-defined>
    <meta:user-defined meta:name="OVERHEIDop.WsbID/DC.identifier">wsb-2015-825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493</meta:user-defined>
    <meta:user-defined meta:name="OVERHEIDop.woonplaats">Kamperland</meta:user-defined>
    <meta:user-defined meta:name="OVERHEIDop.straatnaam">Jan Taks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0-14</meta:user-defined>
    <meta:user-defined meta:name="xs:date/OVERHEIDop.einddatum">2015-11-25</meta:user-defined>
    <meta:user-defined meta:name="OVERHEIDop.externeBijlage">exb-2015-27746</meta:user-defined>
    <meta:user-defined meta:name="OVERHEID.EPSG28992/DC.spatial">37004 399360</meta:user-defined>
    <meta:user-defined meta:name="OVERHEIDop.versieInformatie"/>
  </office:meta>
</office:document-meta>
</file>