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1050 ingevolge de Keur waterschap Brabantse Delta 2015 voor het aanleggen van een faunapassage in de wegduiker onder de A27 in het a-water “Molenleij” ter hoogte van Minervum 7001-7003 te Breda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15UTP01050 bekend gemaakt op 14 oktober 2015 voor het aanleggen van een faunapassage in de wegduiker onder de A27 in het a-water “Molenleij” ter hoogte van Minervum 7001-7003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okto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825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5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5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1050 ingevolge de Keur waterschap Brabantse Delta 2015 voor het aanleggen van een faunapassage in de wegduiker onder de A27 in het a-water “Molenleij” ter hoogte van Minervum 7001-7003 te Breda in de gemeente Bred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1</meta:user-defined>
    <meta:user-defined meta:name="OVERHEIDop.publicationIssue">8254</meta:user-defined>
    <meta:user-defined meta:name="OVERHEIDop.WsbID/DC.identifier">wsb-2015-825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17SX 259</meta:user-defined>
    <meta:user-defined meta:name="OVERHEIDop.woonplaats">Breda</meta:user-defined>
    <meta:user-defined meta:name="OVERHEIDop.straatnaam">Kemelstede</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10-14</meta:user-defined>
    <meta:user-defined meta:name="xs:date/OVERHEIDop.einddatum">2015-11-25</meta:user-defined>
    <meta:user-defined meta:name="OVERHEIDop.externeBijlage">exb-2015-27713</meta:user-defined>
    <meta:user-defined meta:name="OVERHEID.EPSG28992/DC.spatial">115858 399639</meta:user-defined>
    <meta:user-defined meta:name="OVERHEIDop.versieInformatie"/>
  </office:meta>
</office:document-meta>
</file>