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schouwk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, in zijn vergadering van 27 oktober 2015, de schouwkaarten 2015 definitief vastgesteld. </text:p>
            <text:p text:style-name="common-al"/>
            <text:p text:style-name="common-al">Op deze kaarten staan de watergangen die het waterschap dit najaar schouwt. Het waterschap controleert jaarlijks of de schouwsloten, duikers en dammen in goede staat van onderhoud zijn. </text:p>
            <text:p text:style-name="common-al">Bij de definitieve vaststelling van de schouwkaarten zijn geen wijzigingen aangebracht ten opzichte van de ontwerp-schouwkaarten.</text:p>
            <text:p text:style-name="common-al"/>
            <text:p text:style-name="common-al">
            <text:span text:style-name="nadrukvet">Geen bezwaar of beroep </text:span>
          </text:p>
            <text:p text:style-name="common-al">In verband met de definitieve vaststelling van de schouwkaarten kunt u, op grond van de Algemene wet bestuursrecht, geen bezwaar of beroep instellen.</text:p>
            <text:p text:style-name="common-al"> </text:p>
            <text:p text:style-name="common-al">
            <text:span text:style-name="nadrukvet">Nadere inlichtingen </text:span>
          </text:p>
            <text:p text:style-name="common-al">Voor meer informatie over dit onderwerp kunt u tijdens kantooruren contact opnemen met de heer R.J. (Marcel) Houwen, medewerker informatiebeheer, (050) 304 89 1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5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5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5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schouw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253</meta:user-defined>
    <meta:user-defined meta:name="OVERHEIDop.WsbID/DC.identifier">wsb-2015-8253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10-28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