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29 ingevolge de Keur waterschap Brabantse Delta 2015 voor het aanleggen van een glasvezelkabel in, op of onder een regionale waterkering bij ons waterschap bekend als de Lamgatse dijk (dijkvak B111) ter hoogte van Lammergors 437 en de Kristallaan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1029 bekend gemaakt op 13 oktober 2015 voor het aanleggen van een glasvezelkabel in, op of onder een regionale waterkering bij ons waterschap bekend als de Lamgatse dijk (dijkvak B111) ter hoogte van Lammergors 437 en de Kristallaan te Zevenbergen<text:span text:style-name="nadrukcur"> </text:span>in de gemeente<text:span text:style-name="nadrukcur"> </text:span>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25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29 ingevolge de Keur waterschap Brabantse Delta 2015 voor het aanleggen van een glasvezelkabel in, op of onder een regionale waterkering bij ons waterschap bekend als de Lamgatse dijk (dijkvak B111) ter hoogte van Lammergors 437 en de Kristallaan te Zevenbergen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52</meta:user-defined>
    <meta:user-defined meta:name="OVERHEIDop.WsbID/DC.identifier">wsb-2015-825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V 16</meta:user-defined>
    <meta:user-defined meta:name="OVERHEIDop.woonplaats">Zevenbergen</meta:user-defined>
    <meta:user-defined meta:name="OVERHEIDop.straatnaam">Huizer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13</meta:user-defined>
    <meta:user-defined meta:name="xs:date/OVERHEIDop.einddatum">2015-11-24</meta:user-defined>
    <meta:user-defined meta:name="OVERHEIDop.externeBijlage">exb-2015-27711</meta:user-defined>
    <meta:user-defined meta:name="OVERHEID.EPSG28992/DC.spatial">100306 406061</meta:user-defined>
    <meta:user-defined meta:name="OVERHEIDop.versieInformatie"/>
  </office:meta>
</office:document-meta>
</file>