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gunning K.04.096.V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04.096.V02, 19 oktober 2015) Gemeente Krimpenerwaard, het aanleggen en hebben van een rioolpersleiding en een mantelbuis in de primaire waterkering ter plaatse van Noord 17 te Krimpen aan de L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24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4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4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gunning K.04.096.V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8245</meta:user-defined>
    <meta:user-defined meta:name="OVERHEIDop.WsbID/DC.identifier">wsb-2015-824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19</meta:user-defined>
    <meta:user-defined meta:name="xs:date/OVERHEIDop.einddatum">2015-11-30</meta:user-defined>
    <meta:user-defined meta:name="OVERHEID.Gemeente/DC.spatial">Krimpenerwaard</meta:user-defined>
    <meta:user-defined meta:name="OVERHEIDop.versieInformatie"/>
  </office:meta>
</office:document-meta>
</file>